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02d13c" officeooo:paragraph-rsid="0002d1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3381814" text:style-name="L2">
        <text:list-item>
          <text:p text:style-name="P1">Dateien importieren</text:p>
        </text:list-item>
        <text:list-item>
          <text:p text:style-name="P1">Dateien in Multitrack Session ziehen</text:p>
        </text:list-item>
        <text:list-item>
          <text:p text:style-name="P1">speichern</text:p>
        </text:list-item>
        <text:list-item>
          <text:p text:style-name="P1">Einzelne Datei in „Lautstärke Anpassung“ ziehen und auf -23 LUFS pegeln</text:p>
        </text:list-item>
        <text:list-item>
          <text:p text:style-name="P1">Audiodatei schneiden </text:p>
        </text:list-item>
        <text:list-item>
          <text:p text:style-name="P1">Erst wenn Inhalt final ist: Datei in Monodateien extrahieren (rechtsklick auf Audiospur im Wellenform editor) (nur nötig, wenn der Podcast im Splitmode aufgenommen wurde , also jeweils eine Stimme auf der rechten und eine auf der linken Spur zu hören ist.)</text:p>
        </text:list-item>
        <text:list-item>
          <text:p text:style-name="P1">Monodateien speichern und in die Multitracksession hinzufügen. Alte Datei aus Multitrack Session entfernen </text:p>
        </text:list-item>
        <text:list-item>
          <text:p text:style-name="P1">genau so mit dem Intro verfahren und in Multitrack hinzufügen</text:p>
        </text:list-item>
        <text:list-item>
          <text:p text:style-name="P1">Intro Einspieler (FK-Media-- Audio—Podcast--Ressourcen-- Sieben Linden End 3) importieren und der Multitrack Session hinzufügen</text:p>
        </text:list-item>
        <text:list-item>
          <text:p text:style-name="P1">Alle Audiodateien in der Multitrack passend anordnen und Übergänge glätten#</text:p>
        </text:list-item>
        <text:list-item>
          <text:p text:style-name="P1">exportieren als .mp3 und .ogg</text:p>
        </text:list-item>
        <text:list-item>
          <text:p text:style-name="P1">fertige mp3 Datei erneut in Audition importieren – STRG+P – Metadaten bearbeiten</text:p>
        </text:list-item>
        <text:list-item>
          <text:p text:style-name="P1">Titel, Interpret, Cover und Copyright eintragen und Datei dann speichern</text:p>
          <text:p text:style-name="P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0:00:14.547000000</meta:creation-date>
    <dc:date>2022-01-28T10:11:01.868000000</dc:date>
    <meta:editing-duration>PT24S</meta:editing-duration>
    <meta:editing-cycles>1</meta:editing-cycles>
    <meta:document-statistic meta:table-count="0" meta:image-count="0" meta:object-count="0" meta:page-count="1" meta:paragraph-count="13" meta:word-count="149" meta:character-count="993" meta:non-whitespace-character-count="868"/>
    <meta:generator>LibreOffice/7.0.6.2$Windows_X86_64 LibreOffice_project/144abb84a525d8e30c9dbbefa69cbbf2d8d4ae3b</meta:generator>
  </office:meta>
</office:document-meta>
</file>